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000000029944805F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3cm"/>
    </style:style>
    <style:style style:name="co2" style:family="table-column">
      <style:table-column-properties fo:break-before="auto" style:column-width="7.295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1.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PageStyle_5f_0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ccc1da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5" table:default-cell-style-name="Default"/>
        <table:table-row table:style-name="ro1">
          <table:table-cell>
            <draw:frame table:end-cell-address="'0'.A3" table:end-x="6.844cm" table:end-y="0.148cm" draw:z-index="0" draw:name="Рисунок 2" draw:style-name="gr1" draw:text-style-name="P1" svg:width="6.769cm" svg:height="0.8cm" svg:x="0.075cm" svg:y="0.209cm">
              <draw:image xlink:href="Pictures/100002010000009000000029944805F1.png" xlink:type="simple" xlink:show="embed" xlink:actuate="onLoad">
                <text:p/>
              </draw:image>
            </draw:frame>
          </table:table-cell>
          <table:table-cell table:style-name="ce4" office:value-type="string">
            <text:p>Итоговый протокол Всероссийского методического фестиваля-конкурса авторских материалов "Введение ФГОС: от познания к творчеству"</text:p>
          </table:table-cell>
          <table:table-cell office:value-type="string">
            <text:p>20 августа 2015 года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Утверждаю: <text:s/>Романовская Е.А., главный редактор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Название работы</text:p>
          </table:table-cell>
          <table:table-cell table:style-name="ce2" office:value-type="string">
            <text:p>Автор</text:p>
          </table:table-cell>
          <table:table-cell table:style-name="ce2" office:value-type="string">
            <text:p>Результат (место)</text:p>
          </table:table-cell>
          <table:table-cell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Имя числительное", интегрированный урок (русский язык - математика) для 5-6 классов</text:p>
          </table:table-cell>
          <table:table-cell table:style-name="ce3" office:value-type="string">
            <text:p>Зевакина Татьяна Викторо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Формирование УУД на уроках литературы посредством технологии развития критического мышления</text:p>
          </table:table-cell>
          <table:table-cell table:style-name="ce3" office:value-type="string">
            <text:p>Зевакина Татьяна Викторовна</text:p>
          </table:table-cell>
          <table:table-cell table:style-name="ce6" office:value-type="float" office:value="3">
            <text:p>3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Какая бывает вода?"</text:p>
          </table:table-cell>
          <table:table-cell table:style-name="ce3" office:value-type="string">
            <text:p>Иванникова Татьяна Валерье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«Интегрированная образовательная площадка как одна из успешных практик реализации ОП в рамках введения ФГОС ООО»</text:p>
          </table:table-cell>
          <table:table-cell table:style-name="ce3" office:value-type="string">
            <text:p>Метелкина Людмила Александро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Урок-тренинг как метод интерактивного обучения</text:p>
          </table:table-cell>
          <table:table-cell table:style-name="ce3" office:value-type="string">
            <text:p>Морева Наталья Алексее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История православного храма села Агинского"</text:p>
          </table:table-cell>
          <table:table-cell table:style-name="ce3" office:value-type="string">
            <text:p>Немцова Елена Ивано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Из опыта проведения «Общественного смотра знаний» как эффективной формы оценки качества образования по математике</text:p>
          </table:table-cell>
          <table:table-cell table:style-name="ce3" office:value-type="string">
            <text:p>Пашковская Надежда Фёдоро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Природа в произведениях писателей Красноярского края"</text:p>
          </table:table-cell>
          <table:table-cell table:style-name="ce3" office:value-type="string">
            <text:p>Пупкевич Елена Эдуардо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Формирование УУД на уроках литературы посредством технологии развития критического мышления</text:p>
          </table:table-cell>
          <table:table-cell table:style-name="ce3" office:value-type="string">
            <text:p>Пылова Лариса Юрье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Формирование и оценивание метапредметных результатов учащихся на уровне основного общего образования"</text:p>
          </table:table-cell>
          <table:table-cell table:style-name="ce3" office:value-type="string">
            <text:p>Пылова Лариса Юрье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Методы изучения природы", урок биологии, 5 класс</text:p>
          </table:table-cell>
          <table:table-cell table:style-name="ce3" office:value-type="string">
            <text:p>Рубцова Елена Александровна</text:p>
          </table:table-cell>
          <table:table-cell table:style-name="ce6" office:value-type="float" office:value="3">
            <text:p>3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Земляки-агинцы в годы Великой Отечественной войны"</text:p>
          </table:table-cell>
          <table:table-cell table:style-name="ce3" office:value-type="string">
            <text:p>Рубцова Татьяна Алекс андровна</text:p>
          </table:table-cell>
          <table:table-cell table:style-name="ce6" office:value-type="float" office:value="3">
            <text:p>3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НТР и мировое хозяйство", география, 10 класс</text:p>
          </table:table-cell>
          <table:table-cell table:style-name="ce3" office:value-type="string">
            <text:p>Салий Елена Виталье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Писатели Красноярского края. Кто они?"</text:p>
          </table:table-cell>
          <table:table-cell table:style-name="ce3" office:value-type="string">
            <text:p>Сафаргалеева Гульнара Авельхорисо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Психологические аспекты введения ФГОС. Подростковая школа", семинар</text:p>
          </table:table-cell>
          <table:table-cell table:style-name="ce3" office:value-type="string">
            <text:p>Тарханова Анна Михайло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Дружба. Настоящий друг"</text:p>
          </table:table-cell>
          <table:table-cell table:style-name="ce3" office:value-type="string">
            <text:p>Тарханова Анна Михайловна</text:p>
          </table:table-cell>
          <table:table-cell table:style-name="ce6" office:value-type="float" office:value="1">
            <text:p>1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Гимнастика"</text:p>
          </table:table-cell>
          <table:table-cell table:style-name="ce3" office:value-type="string">
            <text:p>Тихонов Александр Николаевич</text:p>
          </table:table-cell>
          <table:table-cell table:style-name="ce6" office:value-type="float" office:value="3">
            <text:p>3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ФГОС НОО - новые формы занятий</text:p>
          </table:table-cell>
          <table:table-cell table:style-name="ce3" office:value-type="string">
            <text:p>Толокушкина Елена Николаевна</text:p>
          </table:table-cell>
          <table:table-cell table:style-name="ce6" office:value-type="float" office:value="2">
            <text:p>2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Интерактивная игра "Проверь память и внимание"</text:p>
          </table:table-cell>
          <table:table-cell table:style-name="ce3" office:value-type="string">
            <text:p>Черенкова Ольга Валерьевна</text:p>
          </table:table-cell>
          <table:table-cell table:style-name="ce6" office:value-type="float" office:value="3">
            <text:p>3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>
          <table:table-cell table:style-name="ce3" office:value-type="string">
            <text:p>"Применение технологии развития критического мышления на уроках искусства"</text:p>
          </table:table-cell>
          <table:table-cell table:style-name="ce3" office:value-type="string">
            <text:p>Черенкова Ольга Валерьевна</text:p>
          </table:table-cell>
          <table:table-cell table:style-name="ce6" office:value-type="float" office:value="3">
            <text:p>3</text:p>
          </table:table-cell>
          <table:table-cell table:style-name="ce7" table:number-columns-repeated="1019"/>
          <table:table-cell table:style-name="Default"/>
          <table:table-cell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'0'.$A$1" table:cell-range-address="$'0'.$A$5:.$C$27"/>
      </table:named-expressions>
      <table:database-ranges>
        <table:database-range table:name="_xlnm._FilterDatabase" table:target-range-address="'0'.A5:'0'.C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
		            </number:text>
      <number:currency-symbol number:language="en" number:country="US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
		            </number:text>
      <number:currency-symbol number:language="en" number:country="US">$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5000" number:language="ru" number:country="RU">
      <number:number number:min-integer-digits="1"/>
    </number:number-style>
    <number:number-style style:name="N108">
      <number:scientific-number number:decimal-places="1" number:min-integer-digits="1" number:min-exponent-digits="2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italic" fo:text-shadow="none" style:text-underline-style="none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italic" fo:text-shadow="none" style:text-underline-style="none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.09.2015</text:date>, <text:time>15:2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9T15:24:22.87</dc:date>
    <meta:generator>OpenOffice.org/3.4.1$Win32 OpenOffice.org_project/341m1$Build-9593</meta:generator>
    <meta:editing-duration>PT16M35S</meta:editing-duration>
    <meta:editing-cycles>1</meta:editing-cycles>
    <meta:document-statistic meta:table-count="1" meta:cell-count="66" meta:object-count="1"/>
  </office:meta>
</office:document-meta>
</file>